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arial" svg:font-family="arial, helvetic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6cm" table:align="left" style:writing-mode="lr-tb"/>
    </style:style>
    <style:style style:name="Tableau1.A" style:family="table-column">
      <style:table-column-properties style:column-width="6.465cm"/>
    </style:style>
    <style:style style:name="Tableau1.B" style:family="table-column">
      <style:table-column-properties style:column-width="3.51cm"/>
    </style:style>
    <style:style style:name="Tableau1.C" style:family="table-column">
      <style:table-column-properties style:column-width="4.36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09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8.573cm"/>
          <style:tab-stop style:position="10.795cm"/>
        </style:tab-stops>
      </style:paragraph-properties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paragraph-rsid="00326e53" style:font-size-asian="12pt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16cm"/>
        </style:tab-stops>
      </style:paragraph-properties>
      <style:text-properties style:font-name="Calibri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background-color="transparen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Table_20_Contents">
      <style:text-properties style:font-name="Calibri" fo:font-size="12pt" fo:background-color="transparent" style:font-size-asian="12pt" style:font-size-complex="12pt"/>
    </style:style>
    <style:style style:name="P10" style:family="paragraph" style:parent-style-name="Table_20_Contents">
      <style:text-properties style:font-name="Calibri" fo:font-size="12pt" officeooo:rsid="002bc8cd" officeooo:paragraph-rsid="002bc8cd" fo:background-color="transparent" style:font-size-asian="12pt" style:font-size-complex="12pt"/>
    </style:style>
    <style:style style:name="P11" style:family="paragraph" style:parent-style-name="Table_20_Contents">
      <style:text-properties style:font-name="Calibri" fo:font-size="12pt" officeooo:rsid="002bc8cd" officeooo:paragraph-rsid="00322dce" fo:background-color="transparent" style:font-size-asian="12pt" style:font-size-complex="12pt"/>
    </style:style>
    <style:style style:name="P12" style:family="paragraph" style:parent-style-name="Table_20_Contents">
      <style:text-properties style:font-name="Calibri" fo:font-size="12pt" officeooo:rsid="0035ca7f" officeooo:paragraph-rsid="0035ca7f" fo:background-color="transparent" style:font-size-asian="12pt" style:font-size-complex="12pt"/>
    </style:style>
    <style:style style:name="P13" style:family="paragraph" style:parent-style-name="Table_20_Contents">
      <style:text-properties style:font-name="Calibri" fo:font-size="12pt" officeooo:rsid="002d3399" officeooo:paragraph-rsid="00326e53" fo:background-color="transparent" style:font-size-asian="12pt" style:font-size-complex="12pt"/>
    </style:style>
    <style:style style:name="P14" style:family="paragraph" style:parent-style-name="Table_20_Contents">
      <style:text-properties style:font-name="Calibri" fo:font-size="12pt" officeooo:rsid="002d3399" officeooo:paragraph-rsid="002d3399" fo:background-color="transparent" style:font-size-asian="12pt" style:font-size-complex="12pt"/>
    </style:style>
    <style:style style:name="P15" style:family="paragraph" style:parent-style-name="Table_20_Contents">
      <style:text-properties style:font-name="Calibri" fo:font-size="12pt" officeooo:rsid="00326e53" officeooo:paragraph-rsid="00326e53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officeooo:rsid="00322dce" officeooo:paragraph-rsid="00322dce" fo:background-color="transparen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10.16cm"/>
        </style:tab-stops>
      </style:paragraph-properties>
      <style:text-properties style:font-name="Calibri" fo:font-size="12pt" fo:font-weight="bold" officeooo:rsid="002bc8cd" officeooo:paragraph-rsid="002bc8cd" fo:background-color="transparent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Calibri" fo:font-size="12pt" fo:background-color="transparen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officeooo:paragraph-rsid="00326e53" style:font-size-asian="12pt" style:font-size-complex="12pt"/>
    </style:style>
    <style:style style:name="P2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Calibri" fo:font-size="12pt" fo:background-color="transparent" style:font-size-asian="12pt" style:font-size-complex="12pt"/>
    </style:style>
    <style:style style:name="P21" style:family="paragraph" style:parent-style-name="Standard" style:list-style-name="WW8Num1" style:master-page-name="">
      <style:paragraph-properties fo:margin-left="0.801cm" fo:margin-right="0cm" fo:text-align="start" style:justify-single-word="false" fo:orphans="2" fo:widows="2" fo:hyphenation-ladder-count="no-limit" fo:text-indent="-1cm" style:auto-text-indent="false" style:page-number="auto" style:writing-mode="lr-tb">
        <style:tab-stops>
          <style:tab-stop style:position="0.688cm"/>
        </style:tab-stops>
      </style:paragraph-properties>
      <style:text-properties officeooo:paragraph-rsid="00326e53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left="0.801cm" fo:margin-right="0cm" fo:text-align="start" style:justify-single-word="false" fo:orphans="2" fo:widows="2" fo:hyphenation-ladder-count="no-limit" fo:text-indent="-1cm" style:auto-text-indent="false" style:writing-mode="lr-tb">
        <style:tab-stops>
          <style:tab-stop style:position="0.688cm"/>
        </style:tab-stops>
      </style:paragraph-properties>
      <style:text-properties officeooo:paragraph-rsid="00326e53" fo:background-color="transparent" fo:hyphenate="false" fo:hyphenation-remain-char-count="2" fo:hyphenation-push-char-count="2"/>
    </style:style>
    <style:style style:name="P23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alibri" fo:font-size="12pt" fo:background-color="transparent" style:font-size-asian="12pt" style:font-size-complex="12pt"/>
    </style:style>
    <style:style style:name="P24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alibri" fo:font-size="12pt" style:font-size-asian="12pt" style:font-size-complex="12pt"/>
    </style:style>
    <style:style style:name="P25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alibri" fo:font-size="12pt" style:font-size-asian="12pt" style:font-size-complex="12pt"/>
    </style:style>
    <style:style style:name="P26" style:family="paragraph" style:parent-style-name="Table_20_Contents">
      <style:text-properties style:font-name="Calibri" fo:font-size="12pt" officeooo:rsid="00372e14" officeooo:paragraph-rsid="00372e14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2e14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2495a6"/>
    </style:style>
    <style:style style:name="T5" style:family="text">
      <style:text-properties officeooo:rsid="002ebc36"/>
    </style:style>
    <style:style style:name="T6" style:family="text">
      <style:text-properties officeooo:rsid="00322dce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style:font-size-asian="12pt" style:font-name-complex="arial" style:font-size-complex="12pt"/>
    </style:style>
    <style:style style:name="T9" style:family="text">
      <style:text-properties style:font-name="Calibri" fo:font-size="12pt" officeooo:rsid="00322dce" style:font-size-asian="12pt" style:font-name-complex="arial" style:font-size-complex="12pt"/>
    </style:style>
    <style:style style:name="T10" style:family="text">
      <style:text-properties style:font-name="Calibri" fo:font-size="12pt" officeooo:rsid="00372e14" style:font-size-asian="12pt" style:font-name-complex="arial" style:font-size-complex="12pt"/>
    </style:style>
    <style:style style:name="T11" style:family="text">
      <style:text-properties style:font-name="Calibri" fo:font-size="12pt" fo:font-weight="bold" style:font-size-asian="12pt" style:font-weight-asian="bold" style:font-size-complex="12pt"/>
    </style:style>
    <style:style style:name="T1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font-weight="bold" officeooo:rsid="0026dd82" style:font-size-asian="12pt" style:font-weight-asian="bold" style:font-size-complex="12pt" style:font-weight-complex="bold"/>
    </style:style>
    <style:style style:name="T14" style:family="text">
      <style:text-properties style:font-name="Calibri" fo:font-size="12pt" fo:font-weight="bold" officeooo:rsid="00372e14" style:font-size-asian="12pt" style:font-weight-asian="bold" style:font-size-complex="12pt" style:font-weight-complex="bold"/>
    </style:style>
    <style:style style:name="T15" style:family="text">
      <style:text-properties style:font-name="Calibri" fo:font-size="12pt" fo:font-weight="bold" officeooo:rsid="002d3399" style:font-size-asian="12pt" style:font-weight-asian="bold" style:font-size-complex="12pt"/>
    </style:style>
    <style:style style:name="T16" style:family="text">
      <style:text-properties style:font-name="Calibri" fo:font-size="12pt" fo:font-weight="bold" officeooo:rsid="00326e53" style:font-size-asian="12pt" style:font-weight-asian="bold" style:font-size-complex="12pt"/>
    </style:style>
    <style:style style:name="T17" style:family="text">
      <style:text-properties style:font-name="Calibri" fo:font-size="12pt" fo:font-weight="bold" officeooo:rsid="0036cf92" style:font-size-asian="12pt" style:font-weight-asian="bold" style:font-size-complex="12pt"/>
    </style:style>
    <style:style style:name="T18" style:family="text">
      <style:text-properties style:font-name="Calibri" fo:font-size="12pt" fo:font-weight="bold" officeooo:rsid="00372e14" style:font-size-asian="12pt" style:font-weight-asian="bold" style:font-size-complex="12pt"/>
    </style:style>
    <style:style style:name="T19" style:family="text">
      <style:text-properties style:font-name="Calibri" fo:font-size="12pt" fo:font-weight="bold" officeooo:rsid="0023ef9d" fo:background-color="transparent" style:font-size-asian="12pt" style:font-weight-asian="bold" style:font-size-complex="12pt" style:font-weight-complex="bold"/>
    </style:style>
    <style:style style:name="T20" style:family="text">
      <style:text-properties style:font-name="Calibri" fo:font-size="12pt" fo:font-weight="bold" officeooo:rsid="002e6c11" fo:background-color="transparent" style:font-size-asian="12pt" style:font-weight-asian="bold" style:font-size-complex="12pt" style:font-weight-complex="bold"/>
    </style:style>
    <style:style style:name="T21" style:family="text">
      <style:text-properties style:font-name="Calibri" fo:font-size="12pt" fo:font-weight="bold" officeooo:rsid="0026dd82" fo:background-color="transparent" style:font-size-asian="12pt" style:font-weight-asian="bold" style:font-size-complex="12pt" style:font-weight-complex="bold"/>
    </style:style>
    <style:style style:name="T22" style:family="text">
      <style:text-properties style:font-name="Calibri" fo:font-size="12pt" fo:font-weight="bold" officeooo:rsid="00372e14" fo:background-color="transparent" style:font-size-asian="12pt" style:font-weight-asian="bold" style:font-size-complex="12pt" style:font-weight-complex="bold"/>
    </style:style>
    <style:style style:name="T23" style:family="text">
      <style:text-properties style:font-name="Calibri" fo:font-size="12pt" fo:background-color="transparent" style:font-size-asian="12pt" style:font-size-complex="12pt"/>
    </style:style>
    <style:style style:name="T24" style:family="text">
      <style:text-properties style:font-name="Calibri" fo:font-size="12pt" officeooo:rsid="00372e14" fo:background-color="transparent" style:font-size-asian="12pt" style:font-size-complex="12pt"/>
    </style:style>
    <style:style style:name="T25" style:family="text">
      <style:text-properties officeooo:rsid="00326e53"/>
    </style:style>
    <style:style style:name="T26" style:family="text">
      <style:text-properties officeooo:rsid="0036cf92"/>
    </style:style>
    <style:style style:name="T27" style:family="text">
      <style:text-properties fo:background-color="transparent"/>
    </style:style>
    <style:style style:name="T28" style:family="text">
      <style:text-properties officeooo:rsid="00372e14" fo:background-color="transparent"/>
    </style:style>
    <style:style style:name="T29" style:family="text">
      <style:text-properties officeooo:rsid="00372e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ntrat d’engagements des adhérents de l’<text:span text:style-name="T1">A</text:span>ssociation pour le <text:span text:style-name="T1">M</text:span>aintien de l’<text:span text:style-name="T1">A</text:span>griculture <text:span text:style-name="T1">P</text:span>aysanne </text:p>
      <text:p text:style-name="P3"><text:span text:style-name="T1">« La Sente des P’tits Légumes»</text:span> - 30, rue Alfred de Vigny / 78960 Voisins le Bretonneux</text:p>
      <text:p text:style-name="P1"/>
      <text:p text:style-name="P2">M <text:s text:c="51"/><text:tab/>Et<text:tab/> <text:s/><text:span text:style-name="T1">Maison Gaillard</text:span></text:p>
      <text:p text:style-name="P2">Adresse : <text:s text:c="39"/><text:span text:style-name="T1"><text:tab/><text:tab/> <text:s/>Dominique et Jean-Marc Gaillard</text:span></text:p>
      <text:p text:style-name="P2"><text:tab/><text:tab/> <text:s/><text:span text:style-name="T3">Route Royale</text:span></text:p>
      <text:p text:style-name="P2">Tel :<text:span text:style-name="T3"> <text:s text:c="106"/>78580 Les Alluets le Roi</text:span></text:p>
      <text:p text:style-name="P1"/>
      <text:p text:style-name="P8">Engagements du consommateur adhérent</text:p>
      <text:p text:style-name="P1"/>
      <text:list xml:id="list2204855174027458486" text:style-name="WW8Num1">
        <text:list-item>
          <text:p text:style-name="P21"><text:span text:style-name="T7"><text:s/>S’engager pour une période de </text:span><text:span text:style-name="T14">2 ou 3 semaines</text:span><text:span text:style-name="T7">. Ce contrat commence à la livraison du </text:span><text:span text:style-name="T14">21 juillet</text:span><text:span text:style-name="T12"> 201</text:span><text:span text:style-name="T13">6</text:span><text:span text:style-name="T7"> et se </text:span><text:span text:style-name="T23">terminera </text:span><text:span text:style-name="T24">soit </text:span><text:span text:style-name="T23">le </text:span><text:span text:style-name="T21">28</text:span><text:span text:style-name="T19"> juillet </text:span><text:span text:style-name="T20"><text:s/></text:span><text:span text:style-name="T22">soit le 4 août 2016</text:span></text:p>
        </text:list-item>
        <text:list-item>
          <text:p text:style-name="P22"><text:span text:style-name="T7"><text:s/>Venir chercher</text:span><text:span text:style-name="T8"> s</text:span><text:span text:style-name="T9">a <text:s/>part de récolte</text:span><text:span text:style-name="T8"> sur le lieu de la distribution chaque jeudi soir, </text:span><text:span text:style-name="T10">p</text:span><text:span text:style-name="T8">endant les vacances scolaires d’été* : entre 18h30 et 20h.</text:span></text:p>
        </text:list-item>
      </text:list>
      <text:p text:style-name="P7"><text:span text:style-name="T18">2 ou 3</text:span><text:span text:style-name="T11"> livraisons </text:span><text:span text:style-name="T15">maximum proposées en </text:span><text:span text:style-name="T17">2</text:span><text:span text:style-name="T15"> formules. </text:span><text:span text:style-name="T16">(entourer la formule choisie)</text:span></text:p>
      <text:p text:style-name="P17"><text:s/>21 juillet, 28 juillet, <text:span text:style-name="T29">4 août</text:span> 2016.</text:p>
      <text:p text:style-name="P6"><text:s text:c="2"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office:value-type="string">
            <text:p text:style-name="P9"/>
            <text:p text:style-name="P10"/>
          </table:table-cell>
          <table:table-cell table:style-name="Tableau1.B1" office:value-type="string">
            <text:p text:style-name="P12">Nombre de part de récolte</text:p>
          </table:table-cell>
          <table:table-cell table:style-name="Tableau1.A1" office:value-type="string">
            <text:p text:style-name="P11">Formule <text:span text:style-name="T26">1</text:span> : </text:p>
            <text:p text:style-name="P11"><text:span text:style-name="T2">2</text:span><text:span text:style-name="T1"> distributions</text:span> : </text:p>
            <text:p text:style-name="P26">21 juillet, 28 juillet 2016</text:p>
          </table:table-cell>
          <table:table-cell table:style-name="Tableau1.D1" office:value-type="string">
            <text:p text:style-name="P11">Formule <text:span text:style-name="T26">2</text:span> : </text:p>
            <text:p text:style-name="P11"><text:span text:style-name="T2">3</text:span><text:span text:style-name="T1"> distributions</text:span> : </text:p>
            <text:p text:style-name="P26">21 juillet, 28 juillet, 4 août 2016</text:p>
          </table:table-cell>
        </table:table-row>
        <table:table-row table:style-name="Tableau1.2">
          <table:table-cell table:style-name="Tableau1.A2" office:value-type="string">
            <text:p text:style-name="P13">Total prix : <text:span text:style-name="T25">(13,80 €</text:span></text:p>
            <text:p text:style-name="P15">la part de récolte)</text:p>
          </table:table-cell>
          <table:table-cell table:style-name="Tableau1.B2" office:value-type="string">
            <text:p text:style-name="P16"/>
          </table:table-cell>
          <table:table-cell table:style-name="Tableau1.B2" office:value-type="string">
            <text:p text:style-name="P16"><text:span text:style-name="T29">27,60€ x</text:span></text:p>
          </table:table-cell>
          <table:table-cell table:style-name="Tableau1.D2" office:value-type="string">
            <text:p text:style-name="P16"><text:span text:style-name="T29">41,40€ x</text:span></text:p>
          </table:table-cell>
        </table:table-row>
        <table:table-row>
          <table:table-cell table:style-name="Tableau1.A3" office:value-type="string">
            <text:p text:style-name="P14">Nombre de chèques </text:p>
            <text:p text:style-name="P15">27,60 pour 2 distributions</text:p>
            <text:p text:style-name="P15">13,80 pour 1 distribution)</text:p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><text:span text:style-name="T29">1</text:span> chèque de 27,60 €x ?</text:p>
            <text:p text:style-name="P15"/>
          </table:table-cell>
          <table:table-cell table:style-name="Tableau1.D3" office:value-type="string">
            <text:p text:style-name="P15"><text:span text:style-name="T29">1</text:span> chèque de <text:span text:style-name="T29">41,40€x ?</text:span></text:p>
          </table:table-cell>
        </table:table-row>
      </table:table>
      <text:p text:style-name="P5"/>
      <text:list xml:id="list100309137166221" text:continue-numbering="true" text:style-name="WW8Num1">
        <text:list-item>
          <text:p text:style-name="P20">Payer à l’avance la production  <text:span text:style-name="T6">au prix de 13,80 € la part de récolte. </text:span></text:p>
        </text:list-item>
        <text:list-item>
          <text:p text:style-name="P23">L’ensemble des chèques libellé<text:span text:style-name="T4">s</text:span> au nom de <text:span text:style-name="T1">Maison Gaillard</text:span> est remis à la responsable Fruits de l’Amap <text:span text:style-name="T25">en début de contrat</text:span>. Elle se charge de les transmettre au producteur.</text:p>
        </text:list-item>
        <text:list-item>
          <text:p text:style-name="P24"><text:span text:style-name="T27">Accepter la totalité des produits du</text:span> producteur</text:p>
        </text:list-item>
        <text:list-item>
          <text:p text:style-name="P24">En cas d’empêchement (retard, vacances, etc. l’adhérent doit se charger de trouver une tierce personne qui prendra son panier, et lui en r<text:span text:style-name="T4">é</text:span>glera directement le montant. Cette personne signera le cahier de distribution. Aucun remboursement ne sera effectué par l’association ou par la Maison Gaillard.</text:p>
        </text:list-item>
        <text:list-item>
          <text:p text:style-name="P24">Les fruits oubliés par les adhérents seront soit partagés, soit portés à une association caritative.</text:p>
        </text:list-item>
      </text:list>
      <text:p text:style-name="P4"/>
      <text:p text:style-name="P8">Engagements du producteur adhérent</text:p>
      <text:p text:style-name="P4"/>
      <text:list xml:id="list7564131298492499546" text:style-name="WW8Num2">
        <text:list-item>
          <text:p text:style-name="P25">Produire selon des méthodes compatibles avec l’engagement de conversion bio qu’il a signé en décembre 2009</text:p>
        </text:list-item>
        <text:list-item>
          <text:p text:style-name="P25">Livrer les produits aux dates indiquées plus haut, à Voisins le Bretonneux, de1<text:span text:style-name="T29">8h20 à 20h</text:span><text:span text:style-name="T28">,</text:span></text:p>
        </text:list-item>
      </text:list>
      <text:p text:style-name="P18"><text:s text:c="6"/>à l’école de « La Sente des Carrières » </text:p>
      <text:list xml:id="list100309168170312" text:continue-numbering="true" text:style-name="WW8Num2">
        <text:list-item>
          <text:p text:style-name="P25">Aviser ses partenaires en cas de problème exceptionnel qui affecterait la livraison ou toute activité (problème climatique, ravageurs, maladie grave du producteur…)</text:p>
        </text:list-item>
        <text:list-item>
          <text:p text:style-name="P25">Expliquer le travail de l’exploitation à ses partenaires.</text:p>
        </text:list-item>
        <text:list-item>
          <text:p text:style-name="P25">Prendre en compte les remarques et les besoins des adhérents.</text:p>
        </text:list-item>
        <text:list-item>
          <text:p text:style-name="P25">Accepter des visites régulières des adhérents à l’exploitation (au moins une par saison).</text:p>
        </text:list-item>
      </text:list>
      <text:p text:style-name="P1"/>
      <text:p text:style-name="P1">Date  <text:span text:style-name="T5">et signature :</text:span> <text:s text:c="82"/>Date e<text:span text:style-name="T5">t signature :</text:span></text:p>
      <text:p text:style-name="P1">M……….. <text:s text:c="75"/>Dominique <text:span text:style-name="T26">G</text:span>aillard :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arial" svg:font-family="arial, helvetic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fo:line-height="0.494cm"/>
      <style:text-properties style:font-name="Helvetica" fo:font-family="Helvetica" style:font-family-generic="swiss" style:font-pitch="variable" fo:font-size="7pt" fo:letter-spacing="0.053cm" style:font-size-asian="7pt" style:font-name-complex="Helvetica" style:font-family-complex="Helvetic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Wingdings" fo:font-family="Wingdings" style:font-pitch="variable" style:font-charset="x-symbol" fo:font-size="10pt" fo:background-color="transparen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1.693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’engagements des adhérents de l’Association…………</dc:title>
    <meta:initial-creator>Philippe</meta:initial-creator>
    <meta:creation-date>2012-09-30T18:45:00</meta:creation-date>
    <dc:date>2016-07-07T10:03:08.961000000</dc:date>
    <meta:print-date>2012-10-02T13:57:00</meta:print-date>
    <meta:editing-cycles>18</meta:editing-cycles>
    <meta:editing-duration>P2171DT10H39M35S</meta:editing-duration>
    <meta:generator>LibreOffice/4.1.4.2$Windows_x86 LibreOffice_project/0a0440ccc0227ad9829de5f46be37cfb6edcf72</meta:generator>
    <meta:document-statistic meta:table-count="1" meta:image-count="0" meta:object-count="0" meta:page-count="1" meta:paragraph-count="43" meta:word-count="424" meta:character-count="2913" meta:non-whitespace-character-count="2082"/>
  </office:meta>
</office:document-meta>
</file>