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1" svg:font-family="'Times New Roman'" style:font-family-generic="roman"/>
    <style:font-face style:name="arial" svg:font-family="arial, helvetic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01cm" fo:margin-left="0.741cm" fo:margin-top="0cm" fo:margin-bottom="0cm" table:align="left" style:writing-mode="lr-tb"/>
    </style:style>
    <style:style style:name="Tableau1.A" style:family="table-column">
      <style:table-column-properties style:column-width="3.757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763cm"/>
    </style:style>
    <style:style style:name="Tableau1.1" style:family="table-row">
      <style:table-row-properties style:min-row-height="0.002cm" fo:keep-together="auto"/>
    </style:style>
    <style:style style:name="Tableau1.A1" style:family="table-cell">
      <style:table-cell-properties fo:background-color="#ffffff" fo:padding="0cm" fo:border-left="0.1pt solid #000001" fo:border-right="none" fo:border-top="0.1pt solid #000001" fo:border-bottom="0.1pt solid #000001">
        <style:background-image/>
      </style:table-cell-properties>
    </style:style>
    <style:style style:name="Tableau1.C1" style:family="table-cell">
      <style:table-cell-properties fo:background-color="#ffffff" fo:padding="0cm" fo:border="0.1pt solid #000001">
        <style:background-image/>
      </style:table-cell-properties>
    </style:style>
    <style:style style:name="Tableau1.A2" style:family="table-cell">
      <style:table-cell-properties fo:background-color="#ffffff" fo:padding="0cm" fo:border-left="0.1pt solid #000001" fo:border-right="none" fo:border-top="none" fo:border-bottom="0.1pt solid #000001">
        <style:background-image/>
      </style:table-cell-properties>
    </style:style>
    <style:style style:name="Tableau1.C2" style:family="table-cell">
      <style:table-cell-properties fo:background-color="#ffffff" fo:padding="0cm" fo:border-left="0.1pt solid #000001" fo:border-right="0.1pt solid #000001" fo:border-top="none" fo:border-bottom="0.1pt solid #000001">
        <style:background-image/>
      </style:table-cell-properties>
    </style:style>
    <style:style style:name="Tableau1.A4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eau1.B4" style:family="table-cell">
      <style:table-cell-properties fo:background-color="#ffffff" fo:padding="0cm" fo:border-left="none" fo:border-right="0.1pt solid #000001" fo:border-top="0.1pt solid #000001" fo:border-bottom="none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8.573cm"/>
          <style:tab-stop style:position="10.79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573cm"/>
          <style:tab-stop style:position="10.795cm"/>
        </style:tab-stops>
      </style:paragraph-properties>
      <style:text-properties officeooo:paragraph-rsid="002ac2d7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officeooo:paragraph-rsid="001f625a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Times New Roman" fo:font-size="10.5pt" fo:font-weight="bold" officeooo:rsid="00121027" style:font-size-asian="10.5pt" style:font-weight-asian="bold" style:font-size-complex="10.5pt"/>
    </style:style>
    <style:style style:name="P11" style:family="paragraph" style:parent-style-name="Standard"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00%"/>
      <style:text-properties style:font-name="Calibri" fo:font-size="11pt" fo:language="none" fo:country="none" style:font-size-asian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1pt" fo:language="none" fo:country="none" style:font-size-asian="11pt"/>
    </style:style>
    <style:style style:name="P14" style:family="paragraph" style:parent-style-name="Standard">
      <style:paragraph-properties fo:line-height="100%"/>
      <style:text-properties style:font-name="Times New Roman1" fo:font-size="12pt" fo:language="none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2pt" fo:language="none" fo:country="none" style:font-size-asian="12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.5pt" fo:background-color="transparent" style:font-size-asian="10.5pt" style:font-name-complex="arial" style:font-size-complex="10.5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f625a"/>
    </style:style>
    <style:style style:name="P2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Times New Roman" fo:font-size="10.5pt" officeooo:paragraph-rsid="001cad23" style:font-size-asian="10.5pt" style:font-size-complex="10.5pt"/>
    </style:style>
    <style:style style:name="P2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Times New Roman" fo:font-size="10.5pt" officeooo:rsid="0020d7f9" officeooo:paragraph-rsid="0020d7f9" style:font-size-asian="10.5pt" style:font-size-complex="10.5pt"/>
    </style:style>
    <style:style style:name="P2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officeooo:paragraph-rsid="001cad23"/>
    </style:style>
    <style:style style:name="P24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0.5pt" fo:font-weight="normal" officeooo:rsid="001cad23" officeooo:paragraph-rsid="001cad23" style:font-size-asian="10.5pt" style:font-weight-asian="normal" style:font-size-complex="10.5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0.5pt" officeooo:paragraph-rsid="001cad23" style:font-size-asian="10.5pt" style:font-size-complex="10.5pt"/>
    </style:style>
    <style:style style:name="P26" style:family="paragraph" style:parent-style-name="Standard" style:list-style-name="L1">
      <style:paragraph-properties fo:margin-left="1.249cm" fo:margin-right="0cm" fo:text-align="start" style:justify-single-word="false" fo:text-indent="-0.635cm" style:auto-text-indent="false"/>
      <style:text-properties fo:font-size="10.5pt" officeooo:paragraph-rsid="001cad23" style:font-size-asian="10.5pt" style:font-size-complex="10.5pt"/>
    </style:style>
    <style:style style:name="P27" style:family="paragraph" style:parent-style-name="Standard" style:list-style-name="L2">
      <style:paragraph-properties fo:margin-left="1.249cm" fo:margin-right="0cm" fo:text-indent="-0.635cm" style:auto-text-indent="false">
        <style:tab-stops>
          <style:tab-stop style:position="1.27cm"/>
        </style:tab-stops>
      </style:paragraph-properties>
      <style:text-properties fo:font-size="10.5pt" officeooo:paragraph-rsid="001cad23" style:font-size-asian="10.5pt" style:font-size-complex="10.5pt"/>
    </style:style>
    <style:style style:name="P2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51c" style:font-weight-asian="bold" style:font-weight-complex="bold"/>
    </style:style>
    <style:style style:name="T3" style:family="text">
      <style:text-properties fo:font-weight="bold" officeooo:rsid="00213273" style:font-weight-asian="bold" style:font-weight-complex="bold"/>
    </style:style>
    <style:style style:name="T4" style:family="text">
      <style:text-properties fo:font-weight="bold" officeooo:rsid="002903af" style:font-weight-asian="bold" style:font-weight-complex="bold"/>
    </style:style>
    <style:style style:name="T5" style:family="text">
      <style:text-properties fo:font-weight="bold" officeooo:rsid="00283516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line-through-style="solid"/>
    </style:style>
    <style:style style:name="T8" style:family="text">
      <style:text-properties style:text-line-through-style="solid" fo:font-weight="bold" style:font-weight-asian="bold" style:font-weight-complex="bold"/>
    </style:style>
    <style:style style:name="T9" style:family="text">
      <style:text-properties fo:background-color="transparent" style:font-name-complex="arial"/>
    </style:style>
    <style:style style:name="T10" style:family="text">
      <style:text-properties officeooo:rsid="002903af" fo:background-color="transparent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03af" style:font-weight-asian="normal" style:font-weight-complex="normal"/>
    </style:style>
    <style:style style:name="T13" style:family="text">
      <style:text-properties style:font-name="Times New Roman" fo:font-size="10.5pt" fo:font-weight="bold" officeooo:rsid="00121027" style:font-size-asian="10.5pt" style:font-weight-asian="bold" style:font-size-complex="10.5pt" style:font-weight-complex="bold"/>
    </style:style>
    <style:style style:name="T14" style:family="text">
      <style:text-properties style:font-name="Times New Roman" fo:font-size="10.5pt" officeooo:rsid="00121027" style:font-size-asian="10.5pt" style:font-size-complex="10.5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officeooo:rsid="0020d7f9"/>
    </style:style>
    <style:style style:name="T17" style:family="text">
      <style:text-properties officeooo:rsid="00222972"/>
    </style:style>
    <style:style style:name="T18" style:family="text">
      <style:text-properties officeooo:rsid="0024f24c"/>
    </style:style>
    <style:style style:name="T19" style:family="text">
      <style:text-properties officeooo:rsid="00283516"/>
    </style:style>
    <style:style style:name="T20" style:family="text">
      <style:text-properties officeooo:rsid="002903af"/>
    </style:style>
    <style:style style:name="T21" style:family="text">
      <style:text-properties officeooo:rsid="002d5e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Contrat d’engagements des adhérents de l’<text:span text:style-name="T15">A</text:span>ssociation pour le <text:span text:style-name="T1">M</text:span>aintien de l’<text:span text:style-name="T1">A</text:span>griculture <text:span text:style-name="T1">P</text:span>aysanne</text:p>
      <text:p text:style-name="P6"><text:s/><text:span text:style-name="T1">« La Sente des P’tits Légumes»</text:span> - 30, rue Alfred de Vigny / 78960 Voisins le Bretonneux</text:p>
      <text:p text:style-name="P1"/>
      <text:p text:style-name="P1"/>
      <text:p text:style-name="P2">M <text:s text:c="51"/><text:tab/>Et<text:tab/><text:span text:style-name="T1">Maison Gaillard</text:span></text:p>
      <text:p text:style-name="P2">Adresse : <text:s text:c="39"/><text:span text:style-name="T1"><text:tab/><text:tab/>Dominique et Jean-Marc Gaillard</text:span></text:p>
      <text:p text:style-name="P2"><text:span text:style-name="T18">Adresse mail :</text:span><text:tab/><text:tab/><text:span text:style-name="T6">Route Royale</text:span></text:p>
      <text:p text:style-name="P3">Tel :<text:span text:style-name="T6"> <text:s text:c="94"/>78580 Les Alluets le Roi</text:span></text:p>
      <text:p text:style-name="P4"/>
      <text:p text:style-name="P16">Engagements du consommateur adhérent</text:p>
      <text:p text:style-name="P11"/>
      <text:list xml:id="list5255571554559080407" text:style-name="WW8Num1">
        <text:list-item>
          <text:p text:style-name="P21">S’engager pour une <text:span text:style-name="T19">distribution le </text:span><text:span text:style-name="T5">18 février 2016</text:span></text:p>
          <text:p text:style-name="P22"/>
        </text:list-item>
        <text:list-item>
          <text:p text:style-name="P23"><text:span text:style-name="T13">S’engager à respecter les principes énoncés dans la charte des AMAP, </text:span><text:span text:style-name="T14">à lire sur</text:span><text:span text:style-name="T13"> <text:s/></text:span><text:a xlink:type="simple" xlink:href="http://www.sentedesptitslegumes.fr/"><text:span text:style-name="Internet_20_link"><text:span text:style-name="T14">http://www.sentedesptitslegumes.fr/</text:span></text:span></text:a><text:span text:style-name="T13"> , </text:span><text:span text:style-name="T14">en particulier « à  prendre en compte équitablement les fluctuations et les aléas inhérents à l’activité du producteur »</text:span></text:p>
        </text:list-item>
        <text:list-item>
          <text:p text:style-name="P21">Venir chercher<text:span text:style-name="T9"> son panier sur le lieu de la distribution </text:span><text:span text:style-name="T10">le</text:span><text:span text:style-name="T9"> jeudi soir entre 17h00 et 18h45.</text:span></text:p>
        </text:list-item>
      </text:list>
      <text:p text:style-name="P19"/>
      <text:p text:style-name="P19"/>
      <text:p text:style-name="P9"><text:span text:style-name="T20">1</text:span> livraison </text:p>
      <text:p text:style-name="P10"/>
      <text:p text:style-name="P5"><text:s text:c="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5">Prix unitaire</text:p>
          </table:table-cell>
          <table:table-cell table:style-name="Tableau1.C1" office:value-type="string">
            <text:p text:style-name="P15">Quantité demandée</text:p>
          </table:table-cell>
          <table:table-cell table:style-name="Tableau1.C1" office:value-type="string">
            <text:p text:style-name="P15">Total</text:p>
          </table:table-cell>
        </table:table-row>
        <table:table-row table:style-name="Tableau1.1">
          <table:table-cell table:style-name="Tableau1.A2" office:value-type="string">
            <text:p text:style-name="P14">Jus de pomme bio</text:p>
          </table:table-cell>
          <table:table-cell table:style-name="Tableau1.A2" office:value-type="string">
            <text:p text:style-name="P15">3.50 €</text:p>
          </table:table-cell>
          <table:table-cell table:style-name="Tableau1.C2" office:value-type="string">
            <text:p text:style-name="P15">…</text:p>
          </table:table-cell>
          <table:table-cell table:style-name="Tableau1.C2" office:value-type="string">
            <text:p text:style-name="P15">….. €</text:p>
          </table:table-cell>
        </table:table-row>
        <table:table-row table:style-name="Tableau1.1">
          <table:table-cell table:style-name="Tableau1.A2" office:value-type="string">
            <text:p text:style-name="P14">Jus de poire bio</text:p>
          </table:table-cell>
          <table:table-cell table:style-name="Tableau1.A2" office:value-type="string">
            <text:p text:style-name="P15">3.50 €</text:p>
          </table:table-cell>
          <table:table-cell table:style-name="Tableau1.C2" office:value-type="string">
            <text:p text:style-name="P15">…</text:p>
          </table:table-cell>
          <table:table-cell table:style-name="Tableau1.C2" office:value-type="string">
            <text:p text:style-name="P15">….. €</text:p>
          </table:table-cell>
        </table:table-row>
        <table:table-row table:style-name="Tableau1.1">
          <table:table-cell table:style-name="Tableau1.A4" office:value-type="string">
            <text:p text:style-name="P12"/>
          </table:table-cell>
          <table:table-cell table:style-name="Tableau1.B4" office:value-type="string">
            <text:p text:style-name="P13"/>
          </table:table-cell>
          <table:table-cell table:style-name="Tableau1.C2" office:value-type="string">
            <text:p text:style-name="P15">TOTAL</text:p>
          </table:table-cell>
          <table:table-cell table:style-name="Tableau1.C2" office:value-type="string">
            <text:p text:style-name="P15">….. €</text:p>
          </table:table-cell>
        </table:table-row>
      </table:table>
      <text:p text:style-name="P5"/>
      <text:p text:style-name="P5"/>
      <text:p text:style-name="P5"/>
      <text:list xml:id="list8658276467441230841" text:style-name="L1">
        <text:list-header>
          <text:p text:style-name="P26"><text:span text:style-name="T1">Le chèque ser</text:span><text:span text:style-name="T4">a </text:span><text:span text:style-name="T1">donné au producteur </text:span><text:span text:style-name="T2"><text:s/>le </text:span><text:span text:style-name="T3">21</text:span><text:span text:style-name="T2"> janvier 201</text:span><text:span text:style-name="T3">6</text:span><text:span text:style-name="T2">.</text:span></text:p>
        </text:list-header>
        <text:list-item>
          <text:p text:style-name="P24">Payer à l'avance la production.</text:p>
        </text:list-item>
        <text:list-item>
          <text:p text:style-name="P25"><text:span text:style-name="T11">L</text:span><text:span text:style-name="T12">e</text:span> chèque <text:span text:style-name="T20">sera </text:span><text:s/>libellé au nom de « <text:span text:style-name="T1">Maison Gaillard </text:span><text:span text:style-name="T8">»</text:span> et remis à la responsable Fruits de l’Amap en début période. Elle se charge de les transmettre au producteur.</text:p>
        </text:list-item>
        <text:list-item>
          <text:p text:style-name="P25">Accepter la totalité des produits du producteur</text:p>
        </text:list-item>
        <text:list-item>
          <text:p text:style-name="P25">En cas d’empêchement (retard, vacances, etc. l’adhérent doit se charger de trouver une tierce personne qui prendra son panier, et lui en r<text:span text:style-name="T21">é</text:span>glera directement le montant. Cette personne signera le cahier de distribution. Aucun remboursement ne sera effectué par l’association ou par la Maison Gaillard.</text:p>
        </text:list-item>
        <text:list-item>
          <text:p text:style-name="P25">Les <text:span text:style-name="T20">jus de </text:span>fruits oubliés par les adhérents seront soit partagés, soit portés à une association caritative.</text:p>
        </text:list-item>
      </text:list>
      <text:p text:style-name="P7"/>
      <text:p text:style-name="P7"/>
      <text:p text:style-name="P17">Engagements du producteur adhérent</text:p>
      <text:list xml:id="list7866981594392552678" text:style-name="L2">
        <text:list-header>
          <text:p text:style-name="P27"/>
        </text:list-header>
        <text:list-item>
          <text:p text:style-name="P27">Produire selon des méthodes compatibles avec l’engagement de conversion bio qu’il a signé en décembre 2009</text:p>
        </text:list-item>
      </text:list>
      <text:list xml:id="list8661726303977877881" text:style-name="WW8Num2">
        <text:list-item>
          <text:p text:style-name="P28">Livrer les produits aux dates indiquées plus haut, à Voisins le Bretonneux, de 17h à 18h45.</text:p>
        </text:list-item>
      </text:list>
      <text:p text:style-name="P18"><text:s text:c="6"/>à l’école de « La Sente des Carrières » </text:p>
      <text:list xml:id="list93124547172804" text:continue-numbering="true" text:style-name="WW8Num2">
        <text:list-item>
          <text:p text:style-name="P28">Aviser ses partenaires en cas de problème exceptionnel qui affecterait la livraison ou toute activité (problème climatique, ravageurs, maladie grave du producteur…)</text:p>
        </text:list-item>
        <text:list-item>
          <text:p text:style-name="P28">Expliquer le travail de l’exploitation à ses partenaires.</text:p>
        </text:list-item>
        <text:list-item>
          <text:p text:style-name="P28">Prendre en compte les remarques et les besoins des adhérents.</text:p>
        </text:list-item>
        <text:list-item>
          <text:p text:style-name="P28">Accepter des visites régulières des adhérents à l’exploitation (au moins une <text:span text:style-name="T17">fois</text:span> par saison).</text:p>
        </text:list-item>
      </text:list>
      <text:p text:style-name="P8"/>
      <text:p text:style-name="P8"/>
      <text:p text:style-name="P8"/>
      <text:p text:style-name="P8">Date : <text:s text:c="96"/>Date :</text:p>
      <text:p text:style-name="Standard">M……….. <text:s text:c="75"/>Dominique gaillard</text:p>
      <text:p text:style-name="Standard">Signature : <text:s text:c="75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1" svg:font-family="'Times New Roman'" style:font-family-generic="roman"/>
    <style:font-face style:name="arial" svg:font-family="arial, helvetic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fo:line-height="0.494cm"/>
      <style:text-properties style:font-name="Helvetica" fo:font-family="Helvetica" style:font-family-generic="swiss" style:font-pitch="variable" fo:font-size="7pt" fo:letter-spacing="0.053cm" style:font-size-asian="7pt" style:font-name-complex="Helvetica" style:font-family-complex="Helvetic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background-color="transparen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27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’engagements des adhérents de l’Association…………</dc:title>
    <meta:initial-creator>Philippe</meta:initial-creator>
    <meta:creation-date>2012-09-30T18:45:00</meta:creation-date>
    <dc:date>2016-01-05T09:31:24.465000000</dc:date>
    <meta:print-date>2012-10-02T13:57:00</meta:print-date>
    <meta:editing-cycles>21</meta:editing-cycles>
    <meta:editing-duration>P2171DT10H8M12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44" meta:word-count="384" meta:character-count="2700" meta:non-whitespace-character-count="1925"/>
  </office:meta>
</office:document-meta>
</file>