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2" svg:font-family="Tahoma"/>
    <style:font-face style:name="Courier New" svg:font-family="'Courier New'" style:font-family-generic="modern"/>
    <style:font-face style:name="arial" svg:font-family="arial, helvetica"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441cm" fo:margin-left="-0.159cm" table:align="left" style:writing-mode="lr-tb"/>
    </style:style>
    <style:style style:name="Tableau1.A" style:family="table-column">
      <style:table-column-properties style:column-width="1.72cm"/>
    </style:style>
    <style:style style:name="Tableau1.B" style:family="table-column">
      <style:table-column-properties style:column-width="2.593cm"/>
    </style:style>
    <style:style style:name="Tableau1.C" style:family="table-column">
      <style:table-column-properties style:column-width="2.646cm"/>
    </style:style>
    <style:style style:name="Tableau1.D" style:family="table-column">
      <style:table-column-properties style:column-width="2.632cm"/>
    </style:style>
    <style:style style:name="Tableau1.E" style:family="table-column">
      <style:table-column-properties style:column-width="3.268cm"/>
    </style:style>
    <style:style style:name="Tableau1.F" style:family="table-column">
      <style:table-column-properties style:column-width="5.583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2" style:family="table-row">
      <style:table-row-properties style:min-row-height="1.307cm"/>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3" style:family="table-row">
      <style:table-row-properties style:min-row-height="1.455cm"/>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8pt" style:font-size-asian="8pt" style:font-size-complex="8pt"/>
    </style:style>
    <style:style style:name="P2" style:family="paragraph" style:parent-style-name="Standard">
      <style:paragraph-properties>
        <style:tab-stops>
          <style:tab-stop style:position="8.573cm"/>
          <style:tab-stop style:position="10.795cm"/>
        </style:tab-stops>
      </style:paragraph-properties>
    </style:style>
    <style:style style:name="P3" style:family="paragraph" style:parent-style-name="Standard">
      <style:text-properties fo:font-size="6pt" style:font-size-asian="6pt" style:font-size-complex="6pt"/>
    </style:style>
    <style:style style:name="P4" style:family="paragraph" style:parent-style-name="Standard">
      <style:paragraph-properties fo:text-align="center" style:justify-single-word="false">
        <style:tab-stops>
          <style:tab-stop style:position="10.16cm"/>
        </style:tab-stops>
      </style:paragraph-properties>
    </style:style>
    <style:style style:name="P5" style:family="paragraph" style:parent-style-name="Standard">
      <style:paragraph-properties fo:text-align="center" style:justify-single-word="false"/>
      <style:text-properties officeooo:paragraph-rsid="001f625a"/>
    </style:style>
    <style:style style:name="P6" style:family="paragraph" style:parent-style-name="Standard">
      <style:text-properties fo:font-size="10.5pt" fo:font-weight="bold" style:font-size-asian="10.5pt" style:font-weight-asian="bold" style:font-size-complex="10.5pt"/>
    </style:style>
    <style:style style:name="P7" style:family="paragraph" style:parent-style-name="Standard">
      <style:text-properties fo:font-size="10.5pt" style:font-size-asian="10.5pt" style:font-size-complex="10.5pt"/>
    </style:style>
    <style:style style:name="P8"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style>
    <style:style style:name="P9" style:family="paragraph" style:parent-style-name="Standard">
      <style:paragraph-properties fo:text-align="center" style:justify-single-word="false">
        <style:tab-stops>
          <style:tab-stop style:position="10.16cm"/>
        </style:tab-stops>
      </style:paragraph-properties>
      <style:text-properties style:font-name="Times New Roman" fo:font-size="10.5pt" fo:font-weight="bold" style:font-size-asian="10.5pt" style:font-weight-asian="bold" style:font-size-complex="10.5pt"/>
    </style:style>
    <style:style style:name="P10" style:family="paragraph" style:parent-style-name="Standard">
      <style:paragraph-properties fo:text-align="center" style:justify-single-word="false">
        <style:tab-stops>
          <style:tab-stop style:position="10.16cm"/>
        </style:tab-stops>
      </style:paragraph-properties>
      <style:text-properties style:font-name="Times New Roman" fo:font-size="10.5pt" fo:font-weight="bold" officeooo:rsid="00121027" officeooo:paragraph-rsid="00121027" style:font-size-asian="10.5pt" style:font-weight-asian="bold" style:font-size-complex="10.5pt"/>
    </style:style>
    <style:style style:name="P11" style:family="paragraph" style:parent-style-name="Standard">
      <style:text-properties style:font-name="Times New Roman" fo:font-size="10.5pt" style:font-size-asian="10.5pt" style:font-size-complex="10.5pt"/>
    </style:style>
    <style:style style:name="P12"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3" style:family="paragraph" style:parent-style-name="Standard">
      <style:paragraph-properties fo:text-align="center" style:justify-single-word="false" fo:padding-left="0.141cm" fo:padding-right="0.141cm" fo:padding-top="0.035cm" fo:padding-bottom="0.035cm" fo:border="0.51pt solid #000000"/>
      <style:text-properties fo:font-size="10.5pt" fo:font-weight="bold" style:font-size-asian="10.5pt" style:font-weight-asian="bold" style:font-size-complex="10.5pt"/>
    </style:style>
    <style:style style:name="P14" style:family="paragraph" style:parent-style-name="Table_20_Contents">
      <style:text-properties officeooo:rsid="0016070e" officeooo:paragraph-rsid="0016070e"/>
    </style:style>
    <style:style style:name="P15" style:family="paragraph" style:parent-style-name="Table_20_Contents">
      <style:paragraph-properties fo:text-align="center" style:justify-single-word="false"/>
      <style:text-properties officeooo:rsid="0016070e" officeooo:paragraph-rsid="001ab7b5"/>
    </style:style>
    <style:style style:name="P16" style:family="paragraph" style:parent-style-name="Table_20_Contents">
      <style:paragraph-properties fo:text-align="center" style:justify-single-word="false"/>
      <style:text-properties fo:font-weight="bold" officeooo:rsid="0016070e" officeooo:paragraph-rsid="0016070e" style:font-weight-asian="bold" style:font-weight-complex="bold"/>
    </style:style>
    <style:style style:name="P17" style:family="paragraph" style:parent-style-name="Table_20_Contents">
      <style:paragraph-properties fo:text-align="center" style:justify-single-word="false"/>
      <style:text-properties fo:font-weight="bold" officeooo:rsid="0016070e" officeooo:paragraph-rsid="001ab7b5" style:font-weight-asian="bold" style:font-weight-complex="bold"/>
    </style:style>
    <style:style style:name="P18" style:family="paragraph" style:parent-style-name="Table_20_Contents">
      <style:paragraph-properties fo:text-align="center" style:justify-single-word="false"/>
      <style:text-properties fo:font-weight="bold" officeooo:rsid="00170334" officeooo:paragraph-rsid="001ab7b5" style:font-weight-asian="bold" style:font-weight-complex="bold"/>
    </style:style>
    <style:style style:name="P19" style:family="paragraph" style:parent-style-name="Table_20_Contents">
      <style:paragraph-properties fo:text-align="center" style:justify-single-word="false"/>
      <style:text-properties officeooo:rsid="00170334" officeooo:paragraph-rsid="001ab7b5"/>
    </style:style>
    <style:style style:name="P20" style:family="paragraph" style:parent-style-name="Table_20_Contents">
      <style:paragraph-properties fo:text-align="center" style:justify-single-word="false"/>
      <style:text-properties fo:font-weight="normal" officeooo:rsid="001e050a" officeooo:paragraph-rsid="001e050a" style:font-weight-asian="normal" style:font-weight-complex="normal"/>
    </style:style>
    <style:style style:name="P21" style:family="paragraph" style:parent-style-name="Table_20_Contents">
      <style:text-properties officeooo:rsid="001ab7b5" officeooo:paragraph-rsid="001ab7b5"/>
    </style:style>
    <style:style style:name="P22" style:family="paragraph" style:parent-style-name="Standard">
      <style:paragraph-properties fo:margin-left="0.635cm" fo:margin-right="0cm" fo:text-indent="0cm" style:auto-text-indent="false"/>
      <style:text-properties fo:font-size="10.5pt" style:font-size-asian="10.5pt" style:font-size-complex="10.5pt"/>
    </style:style>
    <style:style style:name="P23" style:family="paragraph" style:parent-style-name="Table_20_Contents">
      <style:text-properties fo:font-weight="bold" officeooo:rsid="0024f24c" officeooo:paragraph-rsid="0024f24c" style:font-weight-asian="bold" style:font-weight-complex="bold"/>
    </style:style>
    <style:style style:name="P24" style:family="paragraph" style:parent-style-name="Standard" style:master-page-name="Standard">
      <style:paragraph-properties fo:text-align="center" style:justify-single-word="false" style:page-number="auto"/>
      <style:text-properties officeooo:paragraph-rsid="001f625a"/>
    </style:style>
    <style:style style:name="P25" style:family="paragraph" style:parent-style-name="Standard" style:list-style-name="WW8Num1">
      <style:paragraph-properties>
        <style:tab-stops>
          <style:tab-stop style:position="1.27cm"/>
        </style:tab-stops>
      </style:paragraph-properties>
      <style:text-properties style:font-name="Times New Roman" fo:font-size="10.5pt" officeooo:paragraph-rsid="001cad23" style:font-size-asian="10.5pt" style:font-size-complex="10.5pt"/>
    </style:style>
    <style:style style:name="P26" style:family="paragraph" style:parent-style-name="Standard" style:list-style-name="WW8Num1">
      <style:paragraph-properties>
        <style:tab-stops>
          <style:tab-stop style:position="1.27cm"/>
        </style:tab-stops>
      </style:paragraph-properties>
      <style:text-properties style:font-name="Times New Roman" fo:font-size="10.5pt" officeooo:rsid="0020d7f9" officeooo:paragraph-rsid="0020d7f9" style:font-size-asian="10.5pt" style:font-size-complex="10.5pt"/>
    </style:style>
    <style:style style:name="P27" style:family="paragraph" style:parent-style-name="Standard" style:list-style-name="WW8Num1">
      <style:paragraph-properties>
        <style:tab-stops>
          <style:tab-stop style:position="1.27cm"/>
        </style:tab-stops>
      </style:paragraph-properties>
      <style:text-properties officeooo:paragraph-rsid="001cad23"/>
    </style:style>
    <style:style style:name="P28" style:family="paragraph" style:parent-style-name="Standard" style:list-style-name="L1">
      <style:paragraph-properties>
        <style:tab-stops>
          <style:tab-stop style:position="1.27cm"/>
        </style:tab-stops>
      </style:paragraph-properties>
      <style:text-properties fo:font-size="10.5pt" fo:font-weight="normal" officeooo:rsid="001cad23" officeooo:paragraph-rsid="001cad23" style:font-size-asian="10.5pt" style:font-weight-asian="normal" style:font-size-complex="10.5pt" style:font-weight-complex="normal"/>
    </style:style>
    <style:style style:name="P29" style:family="paragraph" style:parent-style-name="Standard" style:list-style-name="L1">
      <style:paragraph-properties>
        <style:tab-stops>
          <style:tab-stop style:position="1.27cm"/>
        </style:tab-stops>
      </style:paragraph-properties>
      <style:text-properties fo:font-size="10.5pt" officeooo:paragraph-rsid="001cad23" style:font-size-asian="10.5pt" style:font-size-complex="10.5pt"/>
    </style:style>
    <style:style style:name="P30" style:family="paragraph" style:parent-style-name="Standard" style:list-style-name="WW8Num1">
      <style:paragraph-properties fo:margin-left="1.27cm" fo:margin-right="0cm" fo:text-indent="-0.635cm" style:auto-text-indent="false">
        <style:tab-stops>
          <style:tab-stop style:position="1.27cm"/>
        </style:tab-stops>
      </style:paragraph-properties>
      <style:text-properties style:font-name="Times New Roman" fo:font-size="10.5pt" fo:background-color="transparent" style:font-size-asian="10.5pt" style:font-name-complex="arial" style:font-size-complex="10.5pt"/>
    </style:style>
    <style:style style:name="P31" style:family="paragraph" style:parent-style-name="Standard" style:list-style-name="WW8Num2">
      <style:paragraph-properties fo:margin-left="1.27cm" fo:margin-right="0cm" fo:text-indent="-0.635cm" style:auto-text-indent="false">
        <style:tab-stops>
          <style:tab-stop style:position="1.27cm"/>
        </style:tab-stops>
      </style:paragraph-properties>
      <style:text-properties fo:font-size="10.5pt" style:font-size-asian="10.5pt" style:font-size-complex="10.5pt"/>
    </style:style>
    <style:style style:name="P32" style:family="paragraph" style:parent-style-name="Standard" style:list-style-name="L1">
      <style:paragraph-properties fo:margin-left="1.249cm" fo:margin-right="0cm" fo:text-align="start" style:justify-single-word="false" fo:text-indent="-0.635cm" style:auto-text-indent="false"/>
      <style:text-properties fo:font-size="10.5pt" officeooo:paragraph-rsid="001cad23" style:font-size-asian="10.5pt" style:font-size-complex="10.5pt"/>
    </style:style>
    <style:style style:name="P33" style:family="paragraph" style:parent-style-name="Standard" style:list-style-name="L2">
      <style:paragraph-properties fo:margin-left="1.249cm" fo:margin-right="0cm" fo:text-indent="-0.635cm" style:auto-text-indent="false">
        <style:tab-stops>
          <style:tab-stop style:position="1.27cm"/>
        </style:tab-stops>
      </style:paragraph-properties>
      <style:text-properties fo:font-size="10.5pt" officeooo:paragraph-rsid="001cad23" style:font-size-asian="10.5pt" style:font-size-complex="10.5pt"/>
    </style:style>
    <style:style style:name="T1" style:family="text">
      <style:text-properties fo:font-weight="bold" style:font-weight-asian="bold" style:font-weight-complex="bold"/>
    </style:style>
    <style:style style:name="T2" style:family="text">
      <style:text-properties fo:font-weight="bold" officeooo:rsid="00121027" style:font-weight-asian="bold" style:font-weight-complex="bold"/>
    </style:style>
    <style:style style:name="T3" style:family="text">
      <style:text-properties fo:font-weight="bold" officeooo:rsid="001ab7b5" style:font-weight-asian="bold" style:font-weight-complex="bold"/>
    </style:style>
    <style:style style:name="T4" style:family="text">
      <style:text-properties fo:font-weight="bold" officeooo:rsid="0017f51c" style:font-weight-asian="bold" style:font-weight-complex="bold"/>
    </style:style>
    <style:style style:name="T5" style:family="text">
      <style:text-properties fo:font-weight="bold" officeooo:rsid="0020d7f9" style:font-weight-asian="bold" style:font-weight-complex="bold"/>
    </style:style>
    <style:style style:name="T6" style:family="text">
      <style:text-properties fo:font-weight="bold" officeooo:rsid="00213273" style:font-weight-asian="bold" style:font-weight-complex="bold"/>
    </style:style>
    <style:style style:name="T7" style:family="text">
      <style:text-properties style:font-weight-complex="bold"/>
    </style:style>
    <style:style style:name="T8" style:family="text">
      <style:text-properties style:text-line-through-style="solid"/>
    </style:style>
    <style:style style:name="T9" style:family="text">
      <style:text-properties officeooo:rsid="00121027"/>
    </style:style>
    <style:style style:name="T10" style:family="text">
      <style:text-properties fo:background-color="transparent" style:font-name-complex="arial"/>
    </style:style>
    <style:style style:name="T11" style:family="text">
      <style:text-properties fo:font-weight="normal" style:font-weight-asian="normal" style:font-weight-complex="normal"/>
    </style:style>
    <style:style style:name="T12" style:family="text">
      <style:text-properties style:font-name="Times New Roman" fo:font-size="10.5pt" fo:font-weight="bold" officeooo:rsid="00121027" style:font-size-asian="10.5pt" style:font-weight-asian="bold" style:font-size-complex="10.5pt" style:font-weight-complex="bold"/>
    </style:style>
    <style:style style:name="T13" style:family="text">
      <style:text-properties style:font-name="Times New Roman" fo:font-size="10.5pt" officeooo:rsid="00121027" style:font-size-asian="10.5pt" style:font-size-complex="10.5pt"/>
    </style:style>
    <style:style style:name="T14" style:family="text">
      <style:text-properties fo:font-size="13pt" fo:font-weight="bold" style:font-size-asian="13pt" style:font-weight-asian="bold" style:font-size-complex="13pt" style:font-weight-complex="bold"/>
    </style:style>
    <style:style style:name="T15" style:family="text">
      <style:text-properties officeooo:rsid="0020d7f9"/>
    </style:style>
    <style:style style:name="T16" style:family="text">
      <style:text-properties style:text-position="super 58%" officeooo:rsid="0020d7f9"/>
    </style:style>
    <style:style style:name="T17" style:family="text">
      <style:text-properties officeooo:rsid="00213273"/>
    </style:style>
    <style:style style:name="T18" style:family="text">
      <style:text-properties officeooo:rsid="00222972"/>
    </style:style>
    <style:style style:name="T19" style:family="text">
      <style:text-properties officeooo:rsid="002308f7"/>
    </style:style>
    <style:style style:name="T20" style:family="text">
      <style:text-properties officeooo:rsid="0024f24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55cm" fo:text-indent="-0.635cm" fo:margin-left="1.65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9cm" fo:text-indent="-0.635cm" fo:margin-left="2.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25cm" fo:text-indent="-0.635cm" fo:margin-left="2.92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6cm" fo:text-indent="-0.635cm" fo:margin-left="3.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95cm" fo:text-indent="-0.635cm" fo:margin-left="4.19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3cm" fo:text-indent="-0.635cm" fo:margin-left="4.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65cm" fo:text-indent="-0.635cm" fo:margin-left="5.46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cm" fo:text-indent="-0.635cm" fo:margin-left="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35cm" fo:text-indent="-0.635cm" fo:margin-left="6.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7cm" fo:text-indent="-0.635cm" fo:margin-left="7.37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ontrat d’engagements des adhérents de l’<text:span text:style-name="T14">A</text:span>ssociation pour le <text:span text:style-name="T1">M</text:span>aintien de l’<text:span text:style-name="T1">A</text:span>griculture <text:span text:style-name="T1">P</text:span>aysanne</text:p>
      <text:p text:style-name="P5"><text:s/><text:span text:style-name="T1">« La Sente des P’tits Légumes»</text:span> - 30, rue Alfred de Vigny / 78960 Voisins le Bretonneux</text:p>
      <text:p text:style-name="P1"/>
      <text:p text:style-name="P2">M <text:s text:c="51"/><text:tab/>Et<text:tab/><text:span text:style-name="T1">Maison Gaillard</text:span></text:p>
      <text:p text:style-name="P2">Adresse : <text:s text:c="39"/><text:span text:style-name="T1"><text:tab/><text:tab/>Dominique et Jean-Marc Gaillard</text:span></text:p>
      <text:p text:style-name="P2"><text:span text:style-name="T20">Adresse mail :</text:span><text:tab/><text:tab/><text:span text:style-name="T7">Route Royale</text:span></text:p>
      <text:p text:style-name="P2">Tel :<text:span text:style-name="T7"> <text:s text:c="94"/>78580 Les Alluets le Roi</text:span></text:p>
      <text:p text:style-name="P3"/>
      <text:p text:style-name="P12">Engagements du consommateur adhérent</text:p>
      <text:p text:style-name="P11"/>
      <text:list xml:id="list8875969800496527495" text:style-name="WW8Num1">
        <text:list-item>
          <text:p text:style-name="P25">S’engager, <text:span text:style-name="T15">dans un premier temps,</text:span> pour une période de <text:span text:style-name="T3">1</text:span><text:span text:style-name="T5">8</text:span><text:span text:style-name="T1"> semaines </text:span>. Ce contrat commence à la livraison du <text:span text:style-name="T5">1 octobre</text:span><text:span text:style-name="T1"> 201</text:span><text:span text:style-name="T5">5</text:span> et se terminera le <text:span text:style-name="T2">2</text:span><text:span text:style-name="T5">1</text:span><text:span text:style-name="T2"> janvier 2015</text:span> .</text:p>
        </text:list-item>
        <text:list-item>
          <text:p text:style-name="P26">La maison Gaillard nous préviendra mi-janvier, si des distributions supplémentaires seront possibles. 1 chèque supplémentaire vous sera alors demandé pour les paniers <text:span text:style-name="T18">en plus</text:span>.</text:p>
        </text:list-item>
        <text:list-item>
          <text:p text:style-name="P27"><text:span text:style-name="T12">S’engager à respecter les principes énoncés dans la charte des AMAP, </text:span><text:span text:style-name="T13">à lire sur</text:span><text:span text:style-name="T12"> <text:s/></text:span><text:a xlink:type="simple" xlink:href="http://www.sentedesptitslegumes.fr/"><text:span text:style-name="Internet_20_link"><text:span text:style-name="T13">http://www.sentedesptitslegumes.fr/</text:span></text:span></text:a><text:span text:style-name="T12"> , </text:span><text:span text:style-name="T13">en particulier « à  prendre en compte équitablement les fluctuations et les aléas inhérents à l’activité du producteur »</text:span></text:p>
        </text:list-item>
        <text:list-item>
          <text:p text:style-name="P25">Venir chercher<text:span text:style-name="T10"> son panier sur le lieu de la distribution chaque jeudi soir entre 17h00 et 18h45.</text:span></text:p>
          <text:p text:style-name="P30"/>
        </text:list-item>
      </text:list>
      <text:p text:style-name="P8"><text:span text:style-name="T15">8</text:span> livraisons </text:p>
      <text:p text:style-name="P9"><text:span text:style-name="T15">1</text:span><text:span text:style-name="T16">er</text:span><text:span text:style-name="T15"> octobre- 15 octobre- 29 octobre-12 novembre</text:span>-<text:span text:style-name="T9">26</text:span> <text:span text:style-name="T9">novembre</text:span>-<text:span text:style-name="T15">10</text:span> décembre <text:span text:style-name="T9">et 07 janvier</text:span> -2<text:span text:style-name="T15">1</text:span> janvier <text:span text:style-name="T9">2016</text:span> .</text:p>
      <text:p text:style-name="P10"><text:span text:style-name="T7">(+</text:span> éventuellement <text:span text:style-name="T15">d'autres distributions)</text:span></text:p>
      <text:p text:style-name="P4"><text:s text:c="2"/></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Table_20_Contents"/>
          </table:table-cell>
          <table:table-cell table:style-name="Tableau1.A1" office:value-type="string">
            <text:p text:style-name="P16">1 Panier de <text:s/>5 kg</text:p>
            <text:p text:style-name="P14">( 3,5 kg pommes+ 1,5 kg poires) Bio</text:p>
            <text:p text:style-name="P16">1<text:span text:style-name="T15">3,20</text:span> €</text:p>
            <text:p text:style-name="P14"/>
          </table:table-cell>
          <table:table-cell table:style-name="Tableau1.A1" office:value-type="string">
            <text:p text:style-name="P16">½ Panier </text:p>
            <text:p text:style-name="P23"><text:s text:c="5"/>2,5kg</text:p>
            <text:p text:style-name="P14"/>
            <text:p text:style-name="P16"/>
            <text:p text:style-name="P16"/>
            <text:p text:style-name="P16"/>
            <text:p text:style-name="P16"><text:span text:style-name="T15">6,60</text:span> €</text:p>
          </table:table-cell>
          <table:table-cell table:style-name="Tableau1.A1" office:value-type="string">
            <text:p text:style-name="P17">1 panier</text:p>
            <text:p text:style-name="P20">de</text:p>
            <text:p text:style-name="P15"><text:span text:style-name="T1"><text:s/></text:span>2 kg de poires</text:p>
            <text:p text:style-name="P14"/>
            <text:p text:style-name="P16"/>
            <text:p text:style-name="P16"><text:span text:style-name="T15">6</text:span>€</text:p>
          </table:table-cell>
          <table:table-cell table:style-name="Tableau1.A1" table:number-rows-spanned="2" office:value-type="string">
            <text:p text:style-name="P14"/>
            <text:p text:style-name="P16">TOTAL</text:p>
            <text:p text:style-name="P16">Par livraison</text:p>
            <text:p text:style-name="P16">(A)</text:p>
          </table:table-cell>
          <table:table-cell table:style-name="Tableau1.F1" table:number-rows-spanned="2" office:value-type="string">
            <text:p text:style-name="P18"/>
            <text:p text:style-name="P19"><text:span text:style-name="T1">TOTAL </text:span><text:s/></text:p>
            <text:p text:style-name="P19">(B=Ax<text:span text:style-name="T19">2</text:span>)</text:p>
            <text:p text:style-name="P18">Faire <text:span text:style-name="T17">4</text:span> chèques</text:p>
            <text:p text:style-name="P18">du montant B <text:span text:style-name="T19">( ou de 2 livraisons)</text:span></text:p>
          </table:table-cell>
        </table:table-row>
        <table:table-row table:style-name="Tableau1.2">
          <table:table-cell table:style-name="Tableau1.A2" office:value-type="string">
            <text:p text:style-name="P14">Quantité</text:p>
          </table:table-cell>
          <table:table-cell table:style-name="Tableau1.B2" office:value-type="string">
            <text:p text:style-name="Table_20_Contents"/>
          </table:table-cell>
          <table:table-cell table:style-name="Tableau1.C2" office:value-type="string">
            <text:p text:style-name="Table_20_Contents"/>
          </table:table-cell>
          <table:table-cell table:style-name="Tableau1.D2" office:value-type="string">
            <text:p text:style-name="Table_20_Contents"/>
          </table:table-cell>
          <table:covered-table-cell/>
          <table:covered-table-cell/>
        </table:table-row>
        <table:table-row table:style-name="Tableau1.3">
          <table:table-cell table:style-name="Tableau1.A2" office:value-type="string">
            <text:p text:style-name="P21">Montant</text:p>
          </table:table-cell>
          <table:table-cell table:style-name="Tableau1.B3" office:value-type="string">
            <text:p text:style-name="Table_20_Contents"/>
          </table:table-cell>
          <table:table-cell table:style-name="Tableau1.C3" office:value-type="string">
            <text:p text:style-name="Table_20_Contents"/>
          </table:table-cell>
          <table:table-cell table:style-name="Tableau1.D3" office:value-type="string">
            <text:p text:style-name="Table_20_Contents"/>
          </table:table-cell>
          <table:table-cell table:style-name="Tableau1.E3" office:value-type="string">
            <text:p text:style-name="Table_20_Contents"/>
          </table:table-cell>
          <table:table-cell table:style-name="Tableau1.F3" office:value-type="string">
            <text:p text:style-name="Table_20_Contents"/>
          </table:table-cell>
        </table:table-row>
      </table:table>
      <text:p text:style-name="P4"/>
      <text:list xml:id="list1364131334681295768" text:style-name="L1">
        <text:list-header>
          <text:p text:style-name="P32"><text:span text:style-name="T1">Les chèques seront donnés au producteur </text:span><text:span text:style-name="T4">le </text:span><text:span text:style-name="T6">15 octobre, 12</text:span><text:span text:style-name="T4"> novembre, </text:span><text:span text:style-name="T6">10 décembre</text:span><text:span text:style-name="T4"> et le </text:span><text:span text:style-name="T6">21</text:span><text:span text:style-name="T4"> janvier 201</text:span><text:span text:style-name="T6">6</text:span><text:span text:style-name="T4">.</text:span></text:p>
        </text:list-header>
        <text:list-item>
          <text:p text:style-name="P28">Payer à l'avance la production.</text:p>
        </text:list-item>
        <text:list-item>
          <text:p text:style-name="P29"><text:span text:style-name="T11">L’ensemble</text:span> des chèques libellés au nom de <text:span text:style-name="T1">Maison Gaillard</text:span><text:span text:style-name="T8">,</text:span> est remis à la responsable Fruits de l’Amap en début période. Elle se charge de les transmettre au producteur.</text:p>
        </text:list-item>
        <text:list-item>
          <text:p text:style-name="P29">Accepter la totalité des produits du producteur</text:p>
        </text:list-item>
        <text:list-item>
          <text:p text:style-name="P29">En cas d’empêchement (retard, vacances, etc. l’adhérent doit se charger de trouver une tierce personne qui prendra son panier, et lui en règlera directement le montant. Cette personne signera le cahier de distribution. Aucun remboursement ne sera effectué par l’association ou par la Maison Gaillard.</text:p>
        </text:list-item>
        <text:list-item>
          <text:p text:style-name="P29">Les fruits oubliés par les adhérents seront soit partagés, soit portés à une association caritative.</text:p>
        </text:list-item>
      </text:list>
      <text:p text:style-name="P6"/>
      <text:p text:style-name="P13">Engagements du producteur adhérent</text:p>
      <text:list xml:id="list5072581804462927157" text:style-name="L2">
        <text:list-header>
          <text:p text:style-name="P33"/>
        </text:list-header>
        <text:list-item>
          <text:p text:style-name="P33">Produire selon des méthodes compatibles avec l’engagement de conversion bio qu’il a signé en décembre 2009</text:p>
        </text:list-item>
      </text:list>
      <text:list xml:id="list639210116170062874" text:style-name="WW8Num2">
        <text:list-item>
          <text:p text:style-name="P31">Livrer les produits aux dates indiquées plus haut, à Voisins le Bretonneux, de 17h à 18h45.</text:p>
        </text:list-item>
      </text:list>
      <text:p text:style-name="P22"><text:s text:c="6"/>à l’école de « La Sente des Carrières » </text:p>
      <text:list xml:id="list114207879168709" text:continue-numbering="true" text:style-name="WW8Num2">
        <text:list-item>
          <text:p text:style-name="P31">Aviser ses partenaires en cas de problème exceptionnel qui affecterait la livraison ou toute activité (problème climatique, ravageurs, maladie grave du producteur…)</text:p>
        </text:list-item>
        <text:list-item>
          <text:p text:style-name="P31">Expliquer le travail de l’exploitation à ses partenaires.</text:p>
        </text:list-item>
        <text:list-item>
          <text:p text:style-name="P31">Prendre en compte les remarques et les besoins des adhérents.</text:p>
        </text:list-item>
        <text:list-item>
          <text:p text:style-name="P31">Accepter des visites régulières des adhérents à l’exploitation (au moins une <text:span text:style-name="T18">fois</text:span> par saison).</text:p>
        </text:list-item>
      </text:list>
      <text:p text:style-name="P7"/>
      <text:p text:style-name="P7">Date : <text:s text:c="96"/>Date :</text:p>
      <text:p text:style-name="Standard">M……….. <text:s text:c="75"/>Dominique gaillard</text:p>
      <text:p text:style-name="Standard">Signature : <text:s text:c="7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2" svg:font-family="Tahoma"/>
    <style:font-face style:name="Courier New" svg:font-family="'Courier New'" style:font-family-generic="modern"/>
    <style:font-face style:name="arial" svg:font-family="arial, helvetica" style:font-family-generic="swiss"/>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Répertoire" style:family="paragraph" style:parent-style-name="Standard">
      <style:paragraph-properties text:number-lines="false" text:line-number="0"/>
      <style:text-properties style:font-name-complex="Tahoma2" style:font-family-complex="Tahoma"/>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fo:line-height="0.494cm"/>
      <style:text-properties style:font-name="Helvetica" fo:font-family="Helvetica" style:font-family-generic="swiss" style:font-pitch="variable" fo:font-size="7pt" fo:letter-spacing="0.053cm" style:font-size-asian="7pt" style:font-name-complex="Helvetica" style:font-family-complex="Helvetica"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Wingdings" fo:font-family="Wingdings" style:font-pitch="variable" style:font-charset="x-symbol" fo:font-size="10pt" fo:background-color="transparent" style:font-size-asian="10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d’engagements des adhérents de l’Association…………</dc:title>
    <meta:initial-creator>Philippe</meta:initial-creator>
    <meta:creation-date>2012-09-30T18:45:00</meta:creation-date>
    <dc:date>2015-09-12T11:42:07.781000000</dc:date>
    <meta:print-date>2012-10-02T13:57:00</meta:print-date>
    <meta:editing-cycles>18</meta:editing-cycles>
    <meta:editing-duration>P2171DT10H6M30S</meta:editing-duration>
    <meta:generator>LibreOffice/4.1.4.2$Windows_x86 LibreOffice_project/0a0440ccc0227ad9829de5f46be37cfb6edcf72</meta:generator>
    <meta:document-statistic meta:table-count="1" meta:image-count="0" meta:object-count="0" meta:page-count="1" meta:paragraph-count="53" meta:word-count="476" meta:character-count="3288" meta:non-whitespace-character-count="2423"/>
  </office:meta>
</office:document-meta>
</file>